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83 Schildwolde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weg 83, 9626 AB, voor het bouwkundig versterken van een woning, 26 september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14088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088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088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fdweg 83 Schildwolde, aanvraag vergunning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4088</meta:user-defined>
    <meta:user-defined meta:name="OVERHEIDop.GmbID/DC.identifier">gmb-2024-414088</meta:user-defined>
    <meta:user-defined meta:name="OVERHEIDop.versieInformatie"/>
  </office:meta>
</office:document-meta>
</file>