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snoeien van meer dan 20 procent van de kroon van drie wilgen en het knotten van twee wilgen vlakbij Dollardlaan 21 en 21A aan Het Nieuwland (perceel H503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snoeien van meer dan 20 procent van de kroon van drie wilgen en het knotten van twee wilgen vlakbij Dollardlaan 21 en 21A aan Het Nieuwland (perceel H5036) in Den Helder</text:p>
            <text:p text:style-name="common-al">Datum ontvangst: 26-09-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40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0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339</meta:user-defined>
    <meta:user-defined meta:name="DCTERMS.abstract">snoeien meer dan 20 procent van de kroon van drie wilgen en knotten van twee wilgen vlakbij Dollardlaan 21 en 21A aan Het Nieuwland (perceel H5036)</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Den Helder, verzoek om omgevingsvergunning, snoeien van meer dan 20 procent van de kroon van drie wilgen en het knotten van twee wilgen vlakbij Dollardlaan 21 en 21A aan Het Nieuwland (perceel H5036) in Den Helder</meta:user-defined>
    <meta:user-defined meta:name="DCTERMS.W3CDTF/DCTERMS.available">2024-10-01</meta:user-defined>
    <meta:user-defined meta:name="DCTERMS.W3CDTF/OVERHEIDop.jaargang">2024</meta:user-defined>
    <meta:user-defined meta:name="OVERHEIDop.publicationIssue">414081</meta:user-defined>
    <meta:user-defined meta:name="OVERHEIDop.GmbID/DC.identifier">gmb-2024-414081</meta:user-defined>
    <meta:user-defined meta:name="OVERHEIDop.versieInformatie"/>
  </office:meta>
</office:document-meta>
</file>