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olijnstraat 32 2023JB Haarlem, 0392-2023-0135114, het realiseren van een dakopbouw, verzonden 23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40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13511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Molijnstraat 32 2023JB Haarlem, 0392-2023-0135114, het realiseren van een dakopbouw, verzonden 23-01-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08</meta:user-defined>
    <meta:user-defined meta:name="OVERHEIDop.GmbID/DC.identifier">gmb-2024-41408</meta:user-defined>
    <meta:user-defined meta:name="OVERHEIDop.versieInformatie"/>
  </office:meta>
</office:document-meta>
</file>