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4, 4247 EV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4 heeft de gemeente een aanvraag omgevingsvergunning (regulier) ontvangen voor het perceel Tiendweg 4, 4247 EV Kedichem. De aanvraag is geregistreerd onder zaaknummer OVR-2024-005739. De aanvraag betreft het plaatsen van een dakkapel op het re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407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7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7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739</meta:user-defined>
    <dc:language>nl</dc:language>
    <meta:user-defined meta:name="OVERHEIDop.locatietype/OVERHEIDop.gebiedsmarkering">Punt</meta:user-defined>
    <meta:user-defined meta:name="DC.title">Ingekomen aanvraag omgevingsvergunning Tiendweg 4, 4247 EV Kedichem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75</meta:user-defined>
    <meta:user-defined meta:name="OVERHEIDop.GmbID/DC.identifier">gmb-2024-414075</meta:user-defined>
    <meta:user-defined meta:name="OVERHEIDop.versieInformatie"/>
  </office:meta>
</office:document-meta>
</file>