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13 glasbokken, een toilet cabine en een opslagplaats voor steigermateriaal, Wolfsven 22 5646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25 </text:p>
            <text:p text:style-name="common-al"> Omschrijving: plaatsen van 2 containers, 13 glasbokken, een toilet cabine en een opslagplaats voor steigermateri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fsven 22 5646J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07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25</meta:user-defined>
    <meta:user-defined meta:name="DCTERMS.abstract">plaatsen van 2 containers, 13 glasbokken, een toilet cabine en een opslagplaats voor steigermateriaal</meta:user-defined>
    <dc:language>nl</dc:language>
    <meta:user-defined meta:name="OVERHEIDop.locatietype/OVERHEIDop.gebiedsmarkering">Punt</meta:user-defined>
    <meta:user-defined meta:name="DC.title">Besluit op aanvraag: plaatsen van 2 containers, 13 glasbokken, een toilet cabine en een opslagplaats voor steigermateriaal, Wolfsven 22 5646JK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70</meta:user-defined>
    <meta:user-defined meta:name="OVERHEIDop.GmbID/DC.identifier">gmb-2024-414070</meta:user-defined>
    <meta:user-defined meta:name="OVERHEIDop.versieInformatie"/>
  </office:meta>
</office:document-meta>
</file>