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Bothastraat 95 2021JS Haarlem, 0392-2023-0133340, het verbouwen en verduurzamen van de woning, het recht optrekken van de voor- en achtergevel, het maken van een dakopbouw en vervangen kozijnen, verzonden 23-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0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340</meta:user-defined>
    <meta:user-defined meta:name="DCTERMS.abstract">het verbouwen en verduurzamen van de woning, het recht optrekken van de voor- en achtergevel, het maken van een dakopbouw en vervangen kozijnen</meta:user-defined>
    <dc:language>nl</dc:language>
    <meta:user-defined meta:name="OVERHEIDop.locatietype/OVERHEIDop.gebiedsmarkering">Punt</meta:user-defined>
    <meta:user-defined meta:name="DC.title">Gemeente Haarlem, omgevingsvergunning verleend, Generaal Bothastraat 95 2021JS Haarlem, 0392-2023-0133340, het verbouwen en verduurzamen van de woning, het recht optrekken van de voor- en achtergevel, het maken van een dakopbouw en vervangen kozijnen, verzonden 23-01-2024</meta:user-defined>
    <meta:user-defined meta:name="DCTERMS.W3CDTF/DCTERMS.available">2024-01-25</meta:user-defined>
    <meta:user-defined meta:name="DCTERMS.W3CDTF/OVERHEIDop.jaargang">2024</meta:user-defined>
    <meta:user-defined meta:name="OVERHEIDop.publicationIssue">41407</meta:user-defined>
    <meta:user-defined meta:name="OVERHEIDop.GmbID/DC.identifier">gmb-2024-41407</meta:user-defined>
    <meta:user-defined meta:name="OVERHEIDop.versieInformatie"/>
  </office:meta>
</office:document-meta>
</file>