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aboratoriumgebouw met bijbehorende voorzieningen (Eurofins) - externe wijzigingen (wijziging omgevingsvergunning Z/23/183660) aan De Limes 11, 2342 D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Limes 11, 2342 DH Oegstgeest - bouwen laboratoriumgebouw met bijbehorende voorzieningen (Eurofins) - externe wijzigingen (wijziging omgevingsvergunning Z/23/183660) (26-09-2024/ Z/24/19978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406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6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6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784</meta:user-defined>
    <meta:user-defined meta:name="DCTERMS.abstract">het bouwen van een laboratoriumgebouw met bijbehorende voorzieningen (Eurofins) - externe wijzigingen (wijziging omgevingsvergunning Z/23/183660)</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laboratoriumgebouw met bijbehorende voorzieningen (Eurofins) - externe wijzigingen (wijziging omgevingsvergunning Z/23/183660) aan De Limes 11, 2342 DH Oegstgeest</meta:user-defined>
    <meta:user-defined meta:name="DCTERMS.W3CDTF/DCTERMS.available">2024-10-01</meta:user-defined>
    <meta:user-defined meta:name="DCTERMS.W3CDTF/OVERHEIDop.jaargang">2024</meta:user-defined>
    <meta:user-defined meta:name="OVERHEIDop.externeBijlage">Omgevingsvergunning |exb-2024-37502</meta:user-defined>
    <meta:user-defined meta:name="OVERHEIDop.publicationIssue">414067</meta:user-defined>
    <meta:user-defined meta:name="OVERHEIDop.GmbID/DC.identifier">gmb-2024-414067</meta:user-defined>
    <meta:user-defined meta:name="OVERHEIDop.versieInformatie"/>
  </office:meta>
</office:document-meta>
</file>