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ronten maakt bekend dat zij een aanvraag voor een vergunning voor een milieubelastende activiteit hebben ontvangen voor:</text:p>
            <text:p text:style-name="common-al"/>
            <text:p text:style-name="common-al">Omschrijving : Het opslaan in een tank en aftappen van propaan in de vloeistoffase</text:p>
            <text:p text:style-name="common-al">Aanvrager : Maatschap Bastiaansen-Knook</text:p>
            <text:p text:style-name="common-al">Locatie : Bremerbergweg 22 in Biddinghuizen</text:p>
            <text:p text:style-name="common-al">Datum ontvangst : 24 september 2024</text:p>
            <text:p text:style-name="common-al"/>
            <text:p text:style-name="common-al">De reguliere voorbereidingsprocedure is van toepassing. U kunt geen bezwaar maken tegen de aanvraag.</text:p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last-al">Kenmerk: Z2024-0161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404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4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4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43</meta:user-defined>
    <meta:user-defined meta:name="OVERHEIDop.GmbID/DC.identifier">gmb-2024-414043</meta:user-defined>
    <meta:user-defined meta:name="OVERHEIDop.versieInformatie"/>
  </office:meta>
</office:document-meta>
</file>