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serre, Cellebroedersweg 21 8261G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Cellebroedersweg 21 8261GV Kampen</text:p>
            <text:p text:style-name="common-al">
            <text:span text:style-name="nadrukvet">Zaakomschrijving:</text:span> het vervangen van een serre</text:p>
            <text:p text:style-name="common-al">
            <text:span text:style-name="nadrukvet">Zaaknummer:</text:span> 648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84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8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3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8412024</meta:user-defined>
    <meta:user-defined meta:name="DCTERMS.abstract">het vervang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serre, Cellebroedersweg 21 8261GV Kamp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35</meta:user-defined>
    <meta:user-defined meta:name="OVERHEIDop.GmbID/DC.identifier">gmb-2024-414035</meta:user-defined>
    <meta:user-defined meta:name="OVERHEIDop.versieInformatie"/>
  </office:meta>
</office:document-meta>
</file>