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(fiets)schuur/berging, Akelei 37 8265K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Akelei 37 8265KA Kampen</text:p>
            <text:p text:style-name="common-al">
            <text:span text:style-name="nadrukvet">Zaakomschrijving:</text:span> het bouwen van een (fiets)schuur/berging</text:p>
            <text:p text:style-name="common-al">
            <text:span text:style-name="nadrukvet">Zaaknummer:</text:span> 646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468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6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3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6812024</meta:user-defined>
    <meta:user-defined meta:name="DCTERMS.abstract">het bouwen van een (fiets)schuur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(fiets)schuur/berging, Akelei 37 8265KA Kamp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33</meta:user-defined>
    <meta:user-defined meta:name="OVERHEIDop.GmbID/DC.identifier">gmb-2024-414033</meta:user-defined>
    <meta:user-defined meta:name="OVERHEIDop.versieInformatie"/>
  </office:meta>
</office:document-meta>
</file>