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Evenement House of Heroes; Andoornlaan 36; 4 en 5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evenementenvergunning verleend voor het organiseren van het evenement House of Heroes in het gebouw Andoornlaan 34/36 op vrijdag 4 oktober 2024 van 20.30 uur tot 03.00 uur, op zaterdag 5 oktober 2024 van 20.30 uur tot 03.00 uur (eindtijd muziek per avond 02.30 uur) en het afzetten van het parkeerterrein 'Oost Parking' tijdens beide muziekavonden.</text:p>
            <text:p text:style-name="common-al">
            <text:span text:style-name="nadrukvet">Bent u het niet eens met de vergunning?</text:span>
          </text:p>
            <text:p text:style-name="common-al"/>
            <text:p text:style-name="common-al">U kunt de gemeente Papendrecht tot 7 november 2024 laten weten dat u het niet eens bent met de vergunning. Dit heet bezwaar maken. U kunt bezwaar maken als de vergunning tegen uw belangen ingaat. Het bezwaarschrift moet ingediend worden bij de burgemeester , postbus 11, 3350 AA Papendrecht of via <text:a xlink:href="https://www.papendrecht.nl/bezwaarmaken" xlink:type="simple">www.papendrecht.nl/bezwaarmaken</text:a>. Wanneer u de documenten van de vergunning op het gemeentehuis wilt inzien, maak dan een afspraak. Een afspraak maken kan via email vvth@papendrecht.nl of via telefoonnummer: 14078</text:p>
            <text:p text:style-name="common-al">
            <text:span text:style-name="nadrukvet">Heeft u vragen over dit bericht? </text:span>
          </text:p>
            <text:p text:style-name="last-al">Voor vragen kunt u mailen of bellen met de gemeente Papendrecht. Dit kan via email vvth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403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08</meta:user-defined>
    <meta:user-defined meta:name="DCTERMS.abstract">Evenementenvergunning Andoornlaan 36 House of Heroes</meta:user-defined>
    <dc:language>nl</dc:language>
    <meta:user-defined meta:name="OVERHEIDop.locatietype/OVERHEIDop.gebiedsmarkering">Punt</meta:user-defined>
    <meta:user-defined meta:name="DC.title">Vergunning voor Evenement House of Heroes; Andoornlaan 36; 4 en 5 oktober 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32</meta:user-defined>
    <meta:user-defined meta:name="OVERHEIDop.GmbID/DC.identifier">gmb-2024-414032</meta:user-defined>
    <meta:user-defined meta:name="OVERHEIDop.versieInformatie"/>
  </office:meta>
</office:document-meta>
</file>