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op de locatie Kadastraal perceel NMG00-F-1919-1953 - nabij Jozef van Hovellpark 2 Lent zaaknummer AB24.0175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uitbouw op de locatie Kadastraal perceel NMG00-F-1919-1953 - nabij Jozef van Hovellpark 2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402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2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2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uitbouw op de locatie Kadastraal perceel NMG00-F-1919-1953 - nabij Jozef van Hovellpark 2 Lent zaaknummer AB24.01755</meta:user-defined>
    <meta:user-defined meta:name="DCTERMS.W3CDTF/DCTERMS.available">2024-10-01</meta:user-defined>
    <meta:user-defined meta:name="DCTERMS.W3CDTF/OVERHEIDop.jaargang">2024</meta:user-defined>
    <meta:user-defined meta:name="OVERHEIDop.publicationIssue">414028</meta:user-defined>
    <meta:user-defined meta:name="OVERHEIDop.GmbID/DC.identifier">gmb-2024-414028</meta:user-defined>
    <meta:user-defined meta:name="OVERHEIDop.versieInformatie"/>
  </office:meta>
</office:document-meta>
</file>