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estaande inrit op de locatie Burgemeester Overmarsstraat 25 te Ewijk zaaknummer AB24.01753</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wijzigen van de bestaande inrit op de locatie Burgemeester Overmarsstraat 25 te Ewij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14027</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027</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027</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de bestaande inrit op de locatie Burgemeester Overmarsstraat 25 te Ewijk zaaknummer AB24.01753</meta:user-defined>
    <meta:user-defined meta:name="DCTERMS.W3CDTF/DCTERMS.available">2024-10-01</meta:user-defined>
    <meta:user-defined meta:name="DCTERMS.W3CDTF/OVERHEIDop.jaargang">2024</meta:user-defined>
    <meta:user-defined meta:name="OVERHEIDop.publicationIssue">414027</meta:user-defined>
    <meta:user-defined meta:name="OVERHEIDop.GmbID/DC.identifier">gmb-2024-414027</meta:user-defined>
    <meta:user-defined meta:name="OVERHEIDop.versieInformatie"/>
  </office:meta>
</office:document-meta>
</file>