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ramen en het veranderen van de kleur van de gevel aan de voorzijde van de woning op de locatie Burgemeester Overmarsstraat 25 te Ewijk zaaknummer AB24.0175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vangen van de ramen en het veranderen van de kleur van de gevel aan de voorzijde van de woning op de locatie Burgemeester Overmarsstraat 25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402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2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2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ramen en het veranderen van de kleur van de gevel aan de voorzijde van de woning op de locatie Burgemeester Overmarsstraat 25 te Ewijk zaaknummer AB24.01752</meta:user-defined>
    <meta:user-defined meta:name="DCTERMS.W3CDTF/DCTERMS.available">2024-10-01</meta:user-defined>
    <meta:user-defined meta:name="DCTERMS.W3CDTF/OVERHEIDop.jaargang">2024</meta:user-defined>
    <meta:user-defined meta:name="OVERHEIDop.publicationIssue">414026</meta:user-defined>
    <meta:user-defined meta:name="OVERHEIDop.GmbID/DC.identifier">gmb-2024-414026</meta:user-defined>
    <meta:user-defined meta:name="OVERHEIDop.versieInformatie"/>
  </office:meta>
</office:document-meta>
</file>