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10-09-2024 tot 19-10-2024 op de locatie parkeerplaats t.h.v. Nono Wardenaarstraat21 te Nijmegen zaaknummer AB24.0167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10-09-2024 tot 19-10-2024 op de locatie parkeerplaats t.h.v. Nono Wardenaarstraat2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7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402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2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2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10-09-2024 tot 19-10-2024 op de locatie parkeerplaats t.h.v. Nono Wardenaarstraat21 te Nijmegen zaaknummer AB24.01677</meta:user-defined>
    <meta:user-defined meta:name="DCTERMS.W3CDTF/DCTERMS.available">2024-10-01</meta:user-defined>
    <meta:user-defined meta:name="DCTERMS.W3CDTF/OVERHEIDop.jaargang">2024</meta:user-defined>
    <meta:user-defined meta:name="OVERHEIDop.publicationIssue">414024</meta:user-defined>
    <meta:user-defined meta:name="OVERHEIDop.GmbID/DC.identifier">gmb-2024-414024</meta:user-defined>
    <meta:user-defined meta:name="OVERHEIDop.versieInformatie"/>
  </office:meta>
</office:document-meta>
</file>