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stickerletters op een lichtbak en uithangbord aan een bestaand horeca pand. op de locatie Tweede Walstraat 163 te Nijmegen zaaknummer AB24.016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stickerletters op een lichtbak en uithangbord aan een bestaand horeca pand. op de locatie Tweede Walstraat 16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0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stickerletters op een lichtbak en uithangbord aan een bestaand horeca pand. op de locatie Tweede Walstraat 163 te Nijmegen zaaknummer AB24.01617</meta:user-defined>
    <meta:user-defined meta:name="DCTERMS.W3CDTF/DCTERMS.available">2024-10-01</meta:user-defined>
    <meta:user-defined meta:name="DCTERMS.W3CDTF/OVERHEIDop.jaargang">2024</meta:user-defined>
    <meta:user-defined meta:name="OVERHEIDop.publicationIssue">414023</meta:user-defined>
    <meta:user-defined meta:name="OVERHEIDop.GmbID/DC.identifier">gmb-2024-414023</meta:user-defined>
    <meta:user-defined meta:name="OVERHEIDop.versieInformatie"/>
  </office:meta>
</office:document-meta>
</file>