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Hengstdalseweg 46 te Nijmegen zaaknummer MA24.02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Hengstdalseweg 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02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2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2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Hengstdalseweg 46 te Nijmegen zaaknummer MA24.02102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22</meta:user-defined>
    <meta:user-defined meta:name="OVERHEIDop.GmbID/DC.identifier">gmb-2024-414022</meta:user-defined>
    <meta:user-defined meta:name="OVERHEIDop.versieInformatie"/>
  </office:meta>
</office:document-meta>
</file>