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voor het veranderen van een tankstation aan Mierloseweg 208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lmond maken bekend dat zij van plan zijn een vergunning ingevolge de Wet algemene bepalingen omgevingsrecht te verlenen aan <text:span text:style-name="nadrukvet">Shell Tankstation Helmond</text:span> voor het veranderen van een tankstation aan de <text:span text:style-name="nadrukvet">Mierloseweg 208 </text:span>in Helmond. De verandering betreft het plaatsen van een creditcardautomaat voor het onbemand tanken. De aanvraag is ingekomen onder OLO-nummer 7891333 en wordt tevens gezien als een melding in het kader van het Activiteitenbesluit voor dit bedrijf. </text:p>
            <text:p text:style-name="common-al">De ontwerp-omgevingsvergunning en de daarop betrekking hebbende stukken liggen vanaf 25 januari 2024 tot en met 6 maart 2024 voor iedereen ter inzage in de Stadswinkel, Frans Joseph van Thielpark 1 te Helmond. U kunt de vergunning en de bijbehorende stukken digitaal bekijken via het digitale publicatieblad op officielebekendmakingen.nl. De documenten hangen als ‘Bekijk documenten’ aan deze publicatie (zie linker kolom). </text:p>
            <text:p text:style-name="common-al">Om de stukken in te zien kunt u een afspraak maken. Dit kan via <text:a xlink:href="https://gbos.helmond.nl/Internet_afspraken" xlink:type="simple"><text:span text:style-name="nadrukondlijn">www.helmond.nl\afspraak</text:span></text:a> of via telefoonnummer 14-0492. Voor een mondelinge toelichting op de stukken kunt u vooraf telefonisch (088-3690369) een afspraak maken.</text:p>
            <text:p text:style-name="last-al">Gedurende bovengenoemde termijn kan iedereen schriftelijk of mondeling zienswijzen indienen ten aanzien van de ontwerpbeschikking. Schriftelijke zienswijzen dienen te worden gericht aan burgemeester en wethouders van Helmond, p.a. Omgevingsdienst Zuidoost-Brabant, postbus 8035, 5601 KA Eindhoven. Voor het indienen van mondelinge zienswijzen kunt u bellen naar de Omgevingsdienst Zuidoost-Brabant (088-3690369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1402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02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891333 </meta:user-defined>
    <dc:language>nl</dc:language>
    <meta:user-defined meta:name="OVERHEIDop.locatietype/OVERHEIDop.gebiedsmarkering">Adres</meta:user-defined>
    <meta:user-defined meta:name="DC.title">Ontwerpbeschikking voor het veranderen van een tankstation aan Mierloseweg 208 te Helmond</meta:user-defined>
    <meta:user-defined meta:name="OVERHEIDop.datumEindeReactietermijn">2024-03-06</meta:user-defined>
    <meta:user-defined meta:name="OVERHEIDop.TilID/OVERHEIDop.terinzageleggingOP">til-2024-2094</meta:user-defined>
    <meta:user-defined meta:name="DCTERMS.W3CDTF/DCTERMS.available">2024-01-25</meta:user-defined>
    <meta:user-defined meta:name="DCTERMS.W3CDTF/OVERHEIDop.jaargang">2024</meta:user-defined>
    <meta:user-defined meta:name="OVERHEIDop.publicationIssue">41402</meta:user-defined>
    <meta:user-defined meta:name="OVERHEIDop.GmbID/DC.identifier">gmb-2024-41402</meta:user-defined>
    <meta:user-defined meta:name="OVERHEIDop.versieInformatie"/>
  </office:meta>
</office:document-meta>
</file>