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woning en het aanleggen van een uitrit op de locatie Griftdijk 174 te Nijmegen zaaknummer AB24.0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01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bouwen van een woning en het aanleggen van een uitrit op de locatie Griftdijk 174 te Nijmegen zaaknummer AB24.01226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19</meta:user-defined>
    <meta:user-defined meta:name="OVERHEIDop.GmbID/DC.identifier">gmb-2024-414019</meta:user-defined>
    <meta:user-defined meta:name="OVERHEIDop.versieInformatie"/>
  </office:meta>
</office:document-meta>
</file>