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opbouw aan de achterzijde van de woning op de locatie Wikke 14 te Lent zaaknummer AB24.0085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realiseren van een dakopbouw aan de achterzijde van de woning op de locatie Wikke 14 te Len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7 nov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4018</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018</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018</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dakopbouw aan de achterzijde van de woning op de locatie Wikke 14 te Lent zaaknummer AB24.00852</meta:user-defined>
    <meta:user-defined meta:name="DCTERMS.W3CDTF/DCTERMS.available">2024-10-01</meta:user-defined>
    <meta:user-defined meta:name="DCTERMS.W3CDTF/OVERHEIDop.jaargang">2024</meta:user-defined>
    <meta:user-defined meta:name="OVERHEIDop.publicationIssue">414018</meta:user-defined>
    <meta:user-defined meta:name="OVERHEIDop.GmbID/DC.identifier">gmb-2024-414018</meta:user-defined>
    <meta:user-defined meta:name="OVERHEIDop.versieInformatie"/>
  </office:meta>
</office:document-meta>
</file>