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reclameletters op gevelreclame op een bestaand horeca pand op de locatie Tweede Walstraat 163 te Nijmegen zaaknummer AB24.0071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aanbrengen van reclameletters op gevelreclame op een bestaand horeca pand op de locatie Tweede Walstraat 163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7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4017</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017</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017</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reclameletters op gevelreclame op een bestaand horeca pand op de locatie Tweede Walstraat 163 te Nijmegen zaaknummer AB24.00719</meta:user-defined>
    <meta:user-defined meta:name="DCTERMS.W3CDTF/DCTERMS.available">2024-10-01</meta:user-defined>
    <meta:user-defined meta:name="DCTERMS.W3CDTF/OVERHEIDop.jaargang">2024</meta:user-defined>
    <meta:user-defined meta:name="OVERHEIDop.publicationIssue">414017</meta:user-defined>
    <meta:user-defined meta:name="OVERHEIDop.GmbID/DC.identifier">gmb-2024-414017</meta:user-defined>
    <meta:user-defined meta:name="OVERHEIDop.versieInformatie"/>
  </office:meta>
</office:document-meta>
</file>