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richting met silo’s, mengers en pletter - De Zuidmolen - rijksmonument op de locatie Herwendaalseweg 1 te Groesbeek zaaknummer AB24.0015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anderen van de inrichting met silo’s, mengers en pletter - De Zuidmolen - rijksmonument op de locatie Herwendaalseweg 1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01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inrichting met silo’s, mengers en pletter - De Zuidmolen - rijksmonument op de locatie Herwendaalseweg 1 te Groesbeek zaaknummer AB24.00151</meta:user-defined>
    <meta:user-defined meta:name="DCTERMS.W3CDTF/DCTERMS.available">2024-10-01</meta:user-defined>
    <meta:user-defined meta:name="DCTERMS.W3CDTF/OVERHEIDop.jaargang">2024</meta:user-defined>
    <meta:user-defined meta:name="OVERHEIDop.publicationIssue">414014</meta:user-defined>
    <meta:user-defined meta:name="OVERHEIDop.GmbID/DC.identifier">gmb-2024-414014</meta:user-defined>
    <meta:user-defined meta:name="OVERHEIDop.versieInformatie"/>
  </office:meta>
</office:document-meta>
</file>