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met zaaknummer Z2024-00000521 voor 8e Kleppers Lichtjestocht Dongen 19-10-2024 op locatie Kanaalstraat 10, 5104AC Dongen. De vergunning is verleend . Het besluit betreft de volgende activiteiten:</text:p>
            <text:p text:style-name="common-al">- 8e Kleppers Lichtjestocht Dongen 19-10-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401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1</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27 september 2024</meta:user-defined>
    <meta:user-defined meta:name="OVERHEIDop.datumEindeReactietermijn">2024-11-08</meta:user-defined>
    <meta:user-defined meta:name="OVERHEIDop.terinzageleggingBG">https://jeleefomgeving.nl/inzien/001325978/32046d05-7c90-11ef-a340-00505601200c</meta:user-defined>
    <meta:user-defined meta:name="DCTERMS.W3CDTF/DCTERMS.available">2024-10-01</meta:user-defined>
    <meta:user-defined meta:name="DCTERMS.W3CDTF/OVERHEIDop.jaargang">2024</meta:user-defined>
    <meta:user-defined meta:name="OVERHEIDop.publicationIssue">414011</meta:user-defined>
    <meta:user-defined meta:name="OVERHEIDop.GmbID/DC.identifier">gmb-2024-414011</meta:user-defined>
    <meta:user-defined meta:name="OVERHEIDop.versieInformatie"/>
  </office:meta>
</office:document-meta>
</file>