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Orlando di Lassostraat 1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op basis van artikel 8.41 Wet milieubeheer hebben ontvangen: </text:p>
            <text:p text:style-name="common-al">Voor:   het in gebruik nemen van een koelcontainer op het buitenterrein</text:p>
            <text:p text:style-name="common-al">Locatie: Orlando di Lassostraat 12, 5344 AC Oss</text:p>
            <text:p text:style-name="common-al">Zaaknummer:  Z/204130 (ODBN) en 68508 (gemeente)</text:p>
            <text:p text:style-name="common-al">Datum ontvangen:  31 juli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40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4130; 68508 </meta:user-defined>
    <dc:language>nl</dc:language>
    <meta:user-defined meta:name="OVERHEIDop.locatietype/OVERHEIDop.gebiedsmarkering">Adres</meta:user-defined>
    <meta:user-defined meta:name="DC.title">Melding Activiteitenbesluit milieubeheer – Orlando di Lassostraat 12 Os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01</meta:user-defined>
    <meta:user-defined meta:name="OVERHEIDop.GmbID/DC.identifier">gmb-2024-41401</meta:user-defined>
    <meta:user-defined meta:name="OVERHEIDop.versieInformatie"/>
  </office:meta>
</office:document-meta>
</file>