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oninginneweg 17-21 Zuid-Beijerlan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7 september 2024 het bestemmingsplan ‘Koninginneweg 17-21 Zuid-Beijerland’ ongewijzigd vast.  </text:p>
            <text:p text:style-name="common-al">
            <text:span text:style-name="nadrukvet">Inhoud en doel van het bestemmingsplan </text:span>
          </text:p>
            <text:p text:style-name="common-al">Dit bestemmingsplan maakt het realiseren van 10 beneden- en bovenwoningen verdeeld over 2 gebouwen op het perceel Koninginneweg 17-21 in Zuid-Beijerland mogelijk. De bestaande woningen en schuur worden gesloopt. </text:p>
            <text:p text:style-name="common-al">
            <text:span text:style-name="nadrukvet">Vastgestelde hogere waarde geluid (Wet geluidhinder)</text:span>
          </text:p>
            <text:p text:style-name="common-al">Uit akoestisch onderzoek bleek dat de geluidsbelasting op de woningen niet voldoet aan de grenswaarde van 48 dB uit de Wet geluidhinder. De overschrijding wordt veroorzaakt door verkeerslawaai van de Koninginneweg. Het college van B&amp;W besloot op 13 augustus 2024 om hiervoor een hogere waarde geluid (53 dB)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16 november 2023 tot en met woensdag 27 december 2023 ter inzage. Tijdens deze periode kon een ieder zienswijzen indienen. Wij ontvingen geen zienswijzen. </text:p>
            <text:p text:style-name="common-al">
            <text:span text:style-name="nadrukvet">Ter inzage</text:span>
          </text:p>
            <text:p text:style-name="common-al">Het vaststellingsbesluit, het bestemmingsplan ‘Koninginneweg 17-21 Zuid-Beijerland’, het besluit hogere waarde geluid (Wet geluidhinder) en alle bijlagen liggen met ingang van donderdag 3 oktober 2024 tot en met woensdag 13 november 2024 ter inzage. U kunt de stukken bekijken op de website www.ruimtelijkeplannen.nl (onder identificatienummer: NL.IMRO.1963.BPKonwgZbld22-VG01). </text:p>
            <text:p text:style-name="common-al">Wilt u de stukken in het gemeentehuis of servicepunt inzien? Maak dan een afspraak met M. Koster van team Omgeving via telefoonnummer 088-647 1017.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3 oktober 2024 tot en met woensdag 13 november 2024 beroep indienen. Niet-belanghebbenden kunnen gedurende deze termijn alleen beroep indienen wanneer hij of zij kan aantonen dat hij of zij redelijkerwijs niet in staat is geweest om een zienswijze tegen het ontwerp bestemmingsplan en/of het ontwerp besluit hogere waarde geluid in te dienen.</text:p>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
            <text:list text:style-name="id1-3-2-1-1-16">
              <text:list-item text:style-override="id1-3-2-1-1-16-1">
                <text:number>*</text:number>
                <text:p text:style-name="al">de datum waarop u de brief verzendt (de dagtekening); </text:p>
              </text:list-item>
              <text:list-item text:style-override="id1-3-2-1-1-16-2">
                <text:number>*</text:number>
                <text:p text:style-name="al">een omschrijving van het besluit waartegen het beroep is gericht; </text:p>
              </text:list-item>
              <text:list-item text:style-override="id1-3-2-1-1-16-3">
                <text:number>*</text:number>
                <text:p text:style-name="al">een kopie van het besluit; </text:p>
              </text:list-item>
              <text:list-item text:style-override="id1-3-2-1-1-16-4">
                <text:number>*</text:number>
                <text:p text:style-name="al">de reden waarom u in beroep gaat;</text:p>
              </text:list-item>
              <text:list-item text:style-override="id1-3-2-1-1-16-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common-al">Heeft u vragen over deze bekendmaking? Neem dan contact op met M. Koster van team Omgeving via telefoonnummer 088-647 1017 of via e-mail ro@gemeentehw.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0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KonwgZbld2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Koninginneweg 17-21 Zuid-Beijerland’</meta:user-defined>
    <meta:user-defined meta:name="OVERHEIDop.datumEindeReactietermijn">2024-11-13</meta:user-defined>
    <meta:user-defined meta:name="OVERHEIDop.terinzageleggingBG">https://www.ruimtelijkeplannen.nl/home</meta:user-defined>
    <meta:user-defined meta:name="DCTERMS.W3CDTF/DCTERMS.available">2024-10-02</meta:user-defined>
    <meta:user-defined meta:name="DCTERMS.W3CDTF/OVERHEIDop.jaargang">2024</meta:user-defined>
    <meta:user-defined meta:name="OVERHEIDop.publicationIssue">414008</meta:user-defined>
    <meta:user-defined meta:name="OVERHEIDop.GmbID/DC.identifier">gmb-2024-414008</meta:user-defined>
    <meta:user-defined meta:name="OVERHEIDop.versieInformatie"/>
  </office:meta>
</office:document-meta>
</file>