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 Snelliusweg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geweigerd:</text:p>
            <text:p text:style-name="common-al">Kenmerk: 2021-295</text:p>
            <text:p text:style-name="common-al">Voor de activiteit: het legaliseren van gevelkozijnen en 2 verdiepingsvloeren</text:p>
            <text:p text:style-name="common-al">Locatie: W. Snelliusweg 35  Zwijndrecht </text:p>
            <text:p text:style-name="common-al">Datum besluit: 23-9-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0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5</meta:user-defined>
    <dc:language>nl</dc:language>
    <meta:user-defined meta:name="OVERHEIDop.locatietype/OVERHEIDop.gebiedsmarkering">Adres</meta:user-defined>
    <meta:user-defined meta:name="DC.title">Geweigerde omgevingsvergunning W. Snelliusweg 35  Zwijndrecht</meta:user-defined>
    <meta:user-defined meta:name="DCTERMS.W3CDTF/DCTERMS.available">2024-10-02</meta:user-defined>
    <meta:user-defined meta:name="DCTERMS.W3CDTF/OVERHEIDop.jaargang">2024</meta:user-defined>
    <meta:user-defined meta:name="OVERHEIDop.publicationIssue">414007</meta:user-defined>
    <meta:user-defined meta:name="OVERHEIDop.GmbID/DC.identifier">gmb-2024-414007</meta:user-defined>
    <meta:user-defined meta:name="OVERHEIDop.versieInformatie"/>
  </office:meta>
</office:document-meta>
</file>