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Leeuweriklaan 1, 5104PG Dongen 10 sept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september 2024 is een melding ontvangen waarvoor geen vergunningsplicht geldt voor de locatie Leeuweriklaan 1, 5104PG Dongen. De melding is geregistreerd onder zaaknummer Z2024-00001246. De melding betreft:</text:p>
            <text:p text:style-name="common-al">- bouwen van een woning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414005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005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005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4/xml/MC-DRP-Omgevmelding-3Pas-ZM.xml</meta:user-defined>
    <meta:user-defined meta:name="OVERHEID.Gemeente/DC.creator">Do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246</meta:user-defined>
    <meta:user-defined meta:name="DCTERMS.abstract">Betreft: melding op locatie Leeuweriklaan 1, 5104PG Dongen</meta:user-defined>
    <dc:language>nl</dc:language>
    <meta:user-defined meta:name="OVERHEIDop.locatietype/OVERHEIDop.gebiedsmarkering">Vlak</meta:user-defined>
    <meta:user-defined meta:name="DC.title">Ontvangst melding, Leeuweriklaan 1, 5104PG Dongen 10 september 2024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4005</meta:user-defined>
    <meta:user-defined meta:name="OVERHEIDop.GmbID/DC.identifier">gmb-2024-414005</meta:user-defined>
    <meta:user-defined meta:name="OVERHEIDop.versieInformatie"/>
  </office:meta>
</office:document-meta>
</file>