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uitgifte in opstal perceel gemeentegrond ter hoogte van de Dingspelstraat 38 te Gi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bjectinformatie</text:span>
          </text:p>
            <text:p text:style-name="common-al">Adres<text:span text:style-name="nadrukvet">:</text:span> nabij Dingspelstraat 38 te Gieten</text:p>
            <text:p text:style-name="common-al">Perceel<text:span text:style-name="nadrukvet">:</text:span> Gemeente Gieten, sectie E, nummer 5985 (gedeeltelijk) Perceelgrootte<text:span text:style-name="nadrukvet">:</text:span> circa 31,5 m2</text:p>
            <text:p text:style-name="common-al">
            <text:span text:style-name="nadrukondlijn">Voornemen tot uitgifte in opstal</text:span>
          </text:p>
            <text:p text:style-name="common-al">De gemeente Aa en Hunze is voornemens een recht van opstal te vestigen t.b.v. Enexis Netbeheer. </text:p>
            <text:p text:style-name="common-al">Het betreft de uitgifte in opstal van een perceel ter grootte van circa 31,5 m2 voor de realisatie van een elektriciteitskast. Deze elektriciteitskast is nodig voor de uitbreiding van het elektriciteitsnet . </text:p>
            <text:p text:style-name="common-al">
            <text:span text:style-name="nadrukondlijn">Geen andere gegadigden</text:span>
          </text:p>
            <text:p text:style-name="common-al">Enexis Netbeheer is de netbeheerder die de distributie van energie verzorgt in Noord-, Oost- en Zuid-Nederland. Deze elektriciteitskast is benodigd voor en zal behoren tot het energienetwerk dat Enexis Netbeheer beheert in Noord-, Oost- en Zuid-Nederland. Gelet hierop en met het oog op het reeds aangelegde netwerk in Gieten is Enexis Netbeheer de enige die redelijkerwijs in aanmerking komt.</text:p>
            <text:p text:style-name="common-al">
            <text:span text:style-name="nadrukondlijn">Kort geding</text:span>
          </text:p>
            <text:p text:style-name="last-al">Tegen de voorgenomen uitgifte in opstal kunnen geen zienswijzen, bezwaren of beroep in de zin van de Algemene wet bestuursrecht worden ingediend of ingesteld. Mocht u zich niet kunnen verenigen met de voorgenomen uitgifte in opstal dan dient u dat, binnen een termijn van 20 kalenderdagen na publicatie van deze bekendmaking, kenbaar te maken door een kort geding tegen dit voornemen aanhangig te maken bij de voorzieningenrechter van de rechtbank Noord-Nederland. Indien u een kort geding aanspant, verzoeken wij u ons dit binnen voornoemde termijn van 20 kalenderdagen schriftelijk mede te delen, bij voorkeur door het per e-mail opsturen van de conceptdagvaarding aan <text:a xlink:href="mailto:gemeente@aaenhunze.nl" xlink:type="simple">gemeente@aaenhunze.nl</text:a>. 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Aa en Hunze en Enexis Netbeheer zouden immers onredelijk worden benadeeld indien pas na deze (duidelijk kenbaar gemaakte) termijn alsnog tegen het aangaan van de overeenkomst zou worden opgekomen.</text:p>
            <text:p text:style-name="tekst_bottom"/>
          </text:section>
        </text:section>
        <text:section text:name="zakelijke-mededeling-sluiting_id1-3-2-2" text:style-name="zakelijke-mededeling-sluiting">
          <text:section text:name="gegeven_id1-3-2-2-1" text:style-name="gegeven">
            <text:p text:style-name="dagtekening">
            <text:span text:style-name="plaats">Gieten, 18 januar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40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uitgifte in opstal perceel gemeentegrond ter hoogte van de Dingspelstraat 38 te Gieten</meta:user-defined>
    <meta:user-defined meta:name="DCTERMS.W3CDTF/DCTERMS.available">2024-01-25</meta:user-defined>
    <meta:user-defined meta:name="DCTERMS.W3CDTF/OVERHEIDop.jaargang">2024</meta:user-defined>
    <meta:user-defined meta:name="OVERHEIDop.publicationIssue">41400</meta:user-defined>
    <meta:user-defined meta:name="OVERHEIDop.GmbID/DC.identifier">gmb-2024-41400</meta:user-defined>
    <meta:user-defined meta:name="OVERHEIDop.versieInformatie"/>
  </office:meta>
</office:document-meta>
</file>