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e woning, Kaaistraat ong. (perceel U 1838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03</text:p>
            <text:p text:style-name="common-al">Ingekomen: 22 december 2023</text:p>
            <text:p text:style-name="common-al">Locatie: Kaaistraat ong. (perceel U 1838) te St. Willebrord</text:p>
            <text:p text:style-name="common-al">Projectomschrijving: het realiseren van een nieuwe woning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realiseren van een nieuwe woning, Kaaistraat ong. (perceel U 1838) te St. Willebro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4140</meta:user-defined>
    <meta:user-defined meta:name="OVERHEIDop.GmbID/DC.identifier">gmb-2024-4140</meta:user-defined>
    <meta:user-defined meta:name="OVERHEIDop.versieInformatie"/>
  </office:meta>
</office:document-meta>
</file>