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zettingsvergunning Saskia van Uijlenburgkade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Ingetrokken aanvraag op eigen verzoek: Voor het omzetten van 1 zelfstandige woonruimte naar  onzelfstandige woonruimten op locatie  Saskia van Uijlenburgkade 122 in Amsterdam</text:p>
            <text:p text:style-name="common-al">Kenmerk gemeente: Z/24/2426562</text:p>
            <text:p text:style-name="common-al"/>
            <text:p text:style-name="common-al">Indien u nog vragen hebt, neem dan telefonisch contact op met de gemeente Amsterdam via telefoonnummer 14020.</text:p>
            <text:p text:style-name="common-al"/>
            <text:p text:style-name="common-al">
            <text:span text:style-name="nadrukvet">Aanvraag ingetrokken voor het verhuren van kamers aan Saskia van Uijlenburgkade 122 in Amsterdam</text:span>
          </text:p>
            <text:p text:style-name="common-al">De gemeente Amsterdam behandelde een omzettingsvergunning voor kamerverhuur. De aanvrager trok het verzoek voor het verhuren van kamers aan Saskia van Uijlenburgkade 122 in Amsterdam. Het gaat om het omzetten van 1 zelfstandige woonruimte in 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426562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8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8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6562</meta:user-defined>
    <meta:user-defined meta:name="DCTERMS.abstract">Het omzetten van zelfstandige naar onzelfstandige woonruimten op adres Saskia van Uijlenburgkade 122</meta:user-defined>
    <dc:language>nl</dc:language>
    <meta:user-defined meta:name="OVERHEIDop.locatietype/OVERHEIDop.gebiedsmarkering">Punt</meta:user-defined>
    <meta:user-defined meta:name="DC.title">Ingetrokken omzettingsvergunning Saskia van Uijlenburgkade 122 in Amster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985</meta:user-defined>
    <meta:user-defined meta:name="OVERHEIDop.GmbID/DC.identifier">gmb-2024-413985</meta:user-defined>
    <meta:user-defined meta:name="OVERHEIDop.versieInformatie"/>
  </office:meta>
</office:document-meta>
</file>