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Moleneinde 37, 7981 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het veranderen van het pand van het installatiebedrijf, ontvangstdatum 21-12-2023, zaaknummer 2023-026233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39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iever, Moleneinde 37, 7981 AM,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398</meta:user-defined>
    <meta:user-defined meta:name="OVERHEIDop.GmbID/DC.identifier">gmb-2024-41398</meta:user-defined>
    <meta:user-defined meta:name="OVERHEIDop.versieInformatie"/>
  </office:meta>
</office:document-meta>
</file>