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hors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vikshorst 21 1083TM AmsterdamHavikshorst 21</text:p>
            <text:p text:style-name="common-al">Looptijd :08-10-2024 t/m 08-10-2024</text:p>
            <text:p text:style-name="common-al">Verzonden naar aanvrager op: 25-09-2024</text:p>
            <text:p text:style-name="common-al">Kenmerk gemeente: Z/24/2832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21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6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6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6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2151</meta:user-defined>
    <meta:user-defined meta:name="DCTERMS.abstract">TVM parkeervak,TVM stremmen, Havikshorst 21 1083TM, 20241008, Havikshorst 21</meta:user-defined>
    <dc:language>nl</dc:language>
    <meta:user-defined meta:name="OVERHEIDop.locatietype/OVERHEIDop.gebiedsmarkering">Punt</meta:user-defined>
    <meta:user-defined meta:name="DC.title">Besluit apv vergunning Verleend - Havikshorst 21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963</meta:user-defined>
    <meta:user-defined meta:name="OVERHEIDop.GmbID/DC.identifier">gmb-2024-413963</meta:user-defined>
    <meta:user-defined meta:name="OVERHEIDop.versieInformatie"/>
  </office:meta>
</office:document-meta>
</file>