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maken van fundering ten behoeve van de parkeerplaat op eigen terrein, Achter Achterbos 9A, 3645CA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het maken van fundering ten behoeve van de parkeerplaat op eigen terrein, Achter Achterbos 9A, 3645CA Vinkeveen</text:span>
          </text:p>
            <text:p text:style-name="common-al">De gemeente heeft op 4 jan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verleend op het adres Achter Achterbos 9A, 3645CA Vinkeveen met zaaknummer Z-2023-111725. De gemeente geeft hiermee toestemming voor voor het maken van fundering ten behoeve van de parkeerplaat op eigen terr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72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72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9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1725</meta:user-defined>
    <dc:language>nl</dc:language>
    <meta:user-defined meta:name="OVERHEIDop.locatietype/OVERHEIDop.gebiedsmarkering">Punt</meta:user-defined>
    <meta:user-defined meta:name="DC.title">Toestemming voor voor het maken van fundering ten behoeve van de parkeerplaat op eigen terrein, Achter Achterbos 9A, 3645CA Vinkeveen</meta:user-defined>
    <meta:user-defined meta:name="OVERHEIDop.datumEindeReactietermijn">2024-03-06</meta:user-defined>
    <meta:user-defined meta:name="OVERHEIDop.terinzageleggingBG">https://jeleefomgeving.nl/inzien/851750126/512f98da-b96e-11ee-8162-005056011332</meta:user-defined>
    <meta:user-defined meta:name="DCTERMS.W3CDTF/DCTERMS.available">2024-01-25</meta:user-defined>
    <meta:user-defined meta:name="DCTERMS.W3CDTF/OVERHEIDop.jaargang">2024</meta:user-defined>
    <meta:user-defined meta:name="OVERHEIDop.publicationIssue">41395</meta:user-defined>
    <meta:user-defined meta:name="OVERHEIDop.GmbID/DC.identifier">gmb-2024-41395</meta:user-defined>
    <meta:user-defined meta:name="OVERHEIDop.versieInformatie"/>
  </office:meta>
</office:document-meta>
</file>