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cheldestraat 103-2 in Amsterdam en Scheldestraat 103-3 in Amsterdam en Scheldestraat 103-1 in Amsterdam en Scheldestraat 103-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Scheldestraat 103-2 in Amsterdam en Scheldestraat 103-3 in Amsterdam en Scheldestraat 103-1 in Amsterdam en Scheldestraat 103-4 in Amsterdam</text:p>
            <text:p text:style-name="common-al">Verzonden naar aanvrager op: --</text:p>
            <text:p text:style-name="common-al">Kenmerk gemeente: Z/22/2034144</text:p>
            <text:p text:style-name="common-al"/>
            <text:p text:style-name="common-al">
            <text:span text:style-name="nadrukvet">Toestemming voor het splitsen van een gebouw met woningen aan Scheldestraat 103-2 in Amsterdam en Scheldestraat 103-3 in Amsterdam en Scheldestraat 103-1 in Amsterdam en Scheldestraat 103-4 in Amsterdam</text:span>
          </text:p>
            <text:p text:style-name="common-al">De gemeente Amsterdam verleende een splitsingsvergunning. De gemeente Amsterdam geeft hiermee toestemming voor het splitsen van een gebouw met woningen aan Scheldestraat 103-2 in Amsterdam en Scheldestraat 103-3 in Amsterdam en Scheldestraat 103-1 in Amsterdam en Scheldestraat 103-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3414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94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4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4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144</meta:user-defined>
    <meta:user-defined meta:name="DCTERMS.abstract">Het splitsen van het gebouw in 4 appartementsrechten op adres Scheldestraat 103-2 en Scheldestraat 103-3 en Scheldestraat 103-1 en Scheldestraat 103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Scheldestraat 103-2 in Amsterdam en Scheldestraat 103-3 in Amsterdam en Scheldestraat 103-1 in Amsterdam en Scheldestraat 103-4 in Amsterda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943</meta:user-defined>
    <meta:user-defined meta:name="OVERHEIDop.GmbID/DC.identifier">gmb-2024-413943</meta:user-defined>
    <meta:user-defined meta:name="OVERHEIDop.versieInformatie"/>
  </office:meta>
</office:document-meta>
</file>