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isingastraat 2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Eisingastraat 26 H 1097GV AmsterdamEisingastraat 26-H</text:p>
            <text:p text:style-name="common-al">Looptijd :07-10-2024 t/m 31-01-2025</text:p>
            <text:p text:style-name="common-al">Verzonden naar aanvrager op: 26-09-2024</text:p>
            <text:p text:style-name="common-al">Kenmerk gemeente: Z/24/28246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2466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3937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937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937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24666</meta:user-defined>
    <meta:user-defined meta:name="DCTERMS.abstract">TVM parkeervak,Object,TVM stremmen, Eisingastraat 26 H 1097GV, 20241007, Eisingastraat 26-H</meta:user-defined>
    <dc:language>nl</dc:language>
    <meta:user-defined meta:name="OVERHEIDop.locatietype/OVERHEIDop.gebiedsmarkering">Punt</meta:user-defined>
    <meta:user-defined meta:name="DC.title">Besluit apv vergunning Verleend - Eisingastraat 26-H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3937</meta:user-defined>
    <meta:user-defined meta:name="OVERHEIDop.GmbID/DC.identifier">gmb-2024-413937</meta:user-defined>
    <meta:user-defined meta:name="OVERHEIDop.versieInformatie"/>
  </office:meta>
</office:document-meta>
</file>