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rinses Beatrixstraat 2, 2911AL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september 2024 een aanvraag om een omgevingsvergunning ontvangen. Het gaat over het wijzigen van het daktype op de locatie Prinses Beatrixstraat 2, 2911AL Nieuwerkerk aan den IJssel. De aanvraag is geregistreerd onder kenmerk 2024-00019753.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391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91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91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975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Prinses Beatrixstraat 2, 2911AL Nieuwerkerk aan den IJssel</meta:user-defined>
    <meta:user-defined meta:name="DCTERMS.W3CDTF/DCTERMS.available">2024-09-30</meta:user-defined>
    <meta:user-defined meta:name="DCTERMS.W3CDTF/OVERHEIDop.jaargang">2024</meta:user-defined>
    <meta:user-defined meta:name="OVERHEIDop.publicationIssue">413919</meta:user-defined>
    <meta:user-defined meta:name="OVERHEIDop.GmbID/DC.identifier">gmb-2024-413919</meta:user-defined>
    <meta:user-defined meta:name="OVERHEIDop.versieInformatie"/>
  </office:meta>
</office:document-meta>
</file>