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- Heijtmorgen 25-29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aashorst zijn van plan de volgende omgevingsvergunning milieu te verlenen.</text:p>
            <text:p text:style-name="common-al">Voor: het oprichten (samenvoegen) van rundveehouderijen</text:p>
            <text:p text:style-name="common-al">Locatie: Heijtmorgen 25 en 29, 5375 AL Reek</text:p>
            <text:p text:style-name="common-al">Zaaknummer: Z/213707 en Z/215014 (ODBN), 101079-2023 en 4484-2024 (gemeente) </text:p>
            <text:p text:style-name="common-al">Datum terinzagelegging: 30 september 2024</text:p>
            <text:p text:style-name="common-al">De aanvraag voor een omgevingsvergunning wordt tevens beschouwd als een melding Activiteitenbesluit milieubeheer. Tegen een melding kan geen bezwaar worden gemaakt.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info@odbn.nl.</text:p>
            <text:p text:style-name="common-al">
            <text:span text:style-name="nadrukvet">Inzage en inlichtingen</text:span>
          </text:p>
            <text:p text:style-name="common-al">Het ontwerpbesluit met bijbehorende stukken is<text:span text:style-name="nadrukvet"> tot en met 11 november 2024</text:span> in te zien/te downloaden via www.officielebekendmakingen.nl. </text:p>
            <text:p text:style-name="common-al">Heeft u vragen over het ontwerp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391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707; Z/215014; 101079-2023; 4484-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omgevingsvergunning uitgebreide procedure - Heijtmorgen 25-29 Reek</meta:user-defined>
    <meta:user-defined meta:name="OVERHEIDop.datumEindeReactietermijn">2024-11-11</meta:user-defined>
    <meta:user-defined meta:name="OVERHEIDop.TilID/OVERHEIDop.terinzageleggingOP">til-2024-29317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916</meta:user-defined>
    <meta:user-defined meta:name="OVERHEIDop.GmbID/DC.identifier">gmb-2024-413916</meta:user-defined>
    <meta:user-defined meta:name="OVERHEIDop.versieInformatie"/>
  </office:meta>
</office:document-meta>
</file>