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pelhorst 1 t/m Peppelhorst 64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4 een aanvraag om een omgevingsvergunning ontvangen. Het gaat over het aanbrengen van gevelbeplating op de locatie Peppelhorst 1 t/m Peppelhorst 64 Waddinxveen. De aanvraag is geregistreerd onder kenmerk 2024-000191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91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16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ppelhorst 1 t/m Peppelhorst 64 Waddinxveen</meta:user-defined>
    <meta:user-defined meta:name="DCTERMS.W3CDTF/DCTERMS.available">2024-09-30</meta:user-defined>
    <meta:user-defined meta:name="DCTERMS.W3CDTF/OVERHEIDop.jaargang">2024</meta:user-defined>
    <meta:user-defined meta:name="OVERHEIDop.publicationIssue">413915</meta:user-defined>
    <meta:user-defined meta:name="OVERHEIDop.GmbID/DC.identifier">gmb-2024-413915</meta:user-defined>
    <meta:user-defined meta:name="OVERHEIDop.versieInformatie"/>
  </office:meta>
</office:document-meta>
</file>