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ttensingel 82, 2801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4 een aanvraag om een omgevingsvergunning ontvangen. Het gaat over het creëren van twee woningen in een bijgebouw op de locatie Kattensingel 82 in Gouda. De aanvraag is geregistreerd onder kenmerk 2024-0001955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9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5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ttensingel 82, 2801CE Gouda</meta:user-defined>
    <meta:user-defined meta:name="DCTERMS.W3CDTF/DCTERMS.available">2024-09-30</meta:user-defined>
    <meta:user-defined meta:name="DCTERMS.W3CDTF/OVERHEIDop.jaargang">2024</meta:user-defined>
    <meta:user-defined meta:name="OVERHEIDop.publicationIssue">413914</meta:user-defined>
    <meta:user-defined meta:name="OVERHEIDop.GmbID/DC.identifier">gmb-2024-413914</meta:user-defined>
    <meta:user-defined meta:name="OVERHEIDop.versieInformatie"/>
  </office:meta>
</office:document-meta>
</file>