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Hoofddorp, Veldersbos 26, 2134 GM, plaatsen van een dakopbouw in het voordakvlak van de woning, verzenddatum 25-07-2024, zaaknummer 039411203906 DSO nummer 20240722011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391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91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91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8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203906</meta:user-defined>
    <dc:language>nl</dc:language>
    <meta:user-defined meta:name="DC.title">Verleende buitenplanse omgevingsplanactiviteit (BOPA), Hoofddorp, Veldersbos 26, 2134 GM, plaatsen van een dakopbouw in het voordakvlak van de woning, verzenddatum 25-07-2024, zaaknummer 039411203906 DSO nummer 2024072201189.</meta:user-defined>
    <meta:user-defined meta:name="OVERHEIDop.locatietype/OVERHEIDop.gebiedsmarkering">GeometrieRef</meta:user-defined>
    <meta:user-defined meta:name="DCTERMS.W3CDTF/DCTERMS.available">2024-09-30</meta:user-defined>
    <meta:user-defined meta:name="DCTERMS.W3CDTF/OVERHEIDop.jaargang">2024</meta:user-defined>
    <meta:user-defined meta:name="OVERHEIDop.externeBijlage">Bopa|exb-2024-37481</meta:user-defined>
    <meta:user-defined meta:name="OVERHEIDop.publicationIssue">413910</meta:user-defined>
    <meta:user-defined meta:name="OVERHEIDop.GmbID/DC.identifier">gmb-2024-413910</meta:user-defined>
    <meta:user-defined meta:name="OVERHEIDop.versieInformatie"/>
  </office:meta>
</office:document-meta>
</file>