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vergroten van de woning aan Akkerstraat 11 4851A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groten van de woning aan Akkerstraat 11 4851AJ Ulvenhout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435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90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53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vergroten van de woning aan Akkerstraat 11 4851AJ Ulvenhou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909</meta:user-defined>
    <meta:user-defined meta:name="OVERHEIDop.GmbID/DC.identifier">gmb-2024-413909</meta:user-defined>
    <meta:user-defined meta:name="OVERHEIDop.versieInformatie"/>
  </office:meta>
</office:document-meta>
</file>