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Cruquius, Oude Kruisweg 212, 2142 EK, realiseren van een gevelwijziging in de voorgevel van het woonhuis, verzenddatum 25-09-2024, zaaknummer 039411380563, DSO-nummer 2024092000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9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Cruquius, Oude Kruisweg 212, 2142 EK, realiseren van een gevelwijziging in de voorgevel van het woonhuis, verzenddatum 25-09-2024, zaaknummer 039411380563, DSO-nummer 2024092000884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907</meta:user-defined>
    <meta:user-defined meta:name="OVERHEIDop.GmbID/DC.identifier">gmb-2024-413907</meta:user-defined>
    <meta:user-defined meta:name="OVERHEIDop.versieInformatie"/>
  </office:meta>
</office:document-meta>
</file>