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usch en Dam 15, 1911MS Uitgeest, het aanleggen van een voedselbos, verzenddatum 26 september 2024 (Z2024-00004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390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4912</meta:user-defined>
    <meta:user-defined meta:name="DCTERMS.abstract">Busch en Dam 15, 1911MS Uitgeest, het aanleggen van een voedselbos, verzenddatum 26 september 2024 (Z2024-00004912)</meta:user-defined>
    <dc:language>nl</dc:language>
    <meta:user-defined meta:name="OVERHEIDop.locatietype/OVERHEIDop.gebiedsmarkering">Vlak</meta:user-defined>
    <meta:user-defined meta:name="DC.title">Gemeente Uitgeest, aanvraag omgevingsvergunning (regulier) verleend, Busch en Dam 15, 1911MS Uitgeest, het aanleggen van een voedselbos, verzenddatum 26 september 2024 (Z2024-00004912)</meta:user-defined>
    <meta:user-defined meta:name="DCTERMS.W3CDTF/DCTERMS.available">2024-09-30</meta:user-defined>
    <meta:user-defined meta:name="DCTERMS.W3CDTF/OVERHEIDop.jaargang">2024</meta:user-defined>
    <meta:user-defined meta:name="OVERHEIDop.publicationIssue">413906</meta:user-defined>
    <meta:user-defined meta:name="OVERHEIDop.GmbID/DC.identifier">gmb-2024-413906</meta:user-defined>
    <meta:user-defined meta:name="OVERHEIDop.versieInformatie"/>
  </office:meta>
</office:document-meta>
</file>