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de beslistermijn aanvraag omgevingsvergunning, Halfweg, Dokter Baumannplein 17, 1165 MC, vervangen van de deur en het raamkozijn voor geluidsisolatie, plaatsen van mechanische ventilatie met een rooster in de voorgevel en het isoleren van het dak aan de binnenzijde, verzenddatum 24-09-2024, zaaknummer 039411256181, DSO nummer 2024080800345.</text:p>
      <text:section text:name="zakelijke-mededeling_id1-3-2" text:style-name="zakelijke-mededeling">
        <text:section text:name="zakelijke-mededeling-tekst_id1-3-2-1" text:style-name="zakelijke-mededeling-tekst">
          <text:section text:name="tekst_id1-3-2-1-1" text:style-name="tekst">
            <text:p text:style-name="common-al">Bezwaar/beroep</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390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de beslistermijn aanvraag omgevingsvergunning, Halfweg, Dokter Baumannplein 17, 1165 MC, vervangen van de deur en het raamkozijn voor geluidsisolatie, plaatsen van mechanische ventilatie met een rooster in de voorgevel en het isoleren van het dak aan de binnenzijde, verzenddatum 24-09-2024, zaaknummer 039411256181, DSO nummer 2024080800345.</meta:user-defined>
    <meta:user-defined meta:name="DCTERMS.W3CDTF/DCTERMS.available">2024-09-30</meta:user-defined>
    <meta:user-defined meta:name="DCTERMS.W3CDTF/OVERHEIDop.jaargang">2024</meta:user-defined>
    <meta:user-defined meta:name="OVERHEIDop.publicationIssue">413905</meta:user-defined>
    <meta:user-defined meta:name="OVERHEIDop.GmbID/DC.identifier">gmb-2024-413905</meta:user-defined>
    <meta:user-defined meta:name="OVERHEIDop.versieInformatie"/>
  </office:meta>
</office:document-meta>
</file>