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raverslaan 44, 2132 BS, het maken van een uitweg, verzenddatum 25-09-2024, zaaknummer 039411272034, DSO nummer 2024081400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90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aanvraag omgevingsvergunning, Hoofddorp, Draverslaan 44, 2132 BS, het maken van een uitweg, verzenddatum 25-09-2024, zaaknummer 039411272034, DSO nummer 2024081400887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903</meta:user-defined>
    <meta:user-defined meta:name="OVERHEIDop.GmbID/DC.identifier">gmb-2024-413903</meta:user-defined>
    <meta:user-defined meta:name="OVERHEIDop.versieInformatie"/>
  </office:meta>
</office:document-meta>
</file>