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Vaanpark blok 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4 een besluit genomen op de aanvraag omgevingsvergunning het bouwen van het woongebouw Eik (Vaanpark Blok 2) met 117 appartementen op de locatie Vaanpark 301 t/m 359 en Vaanpark 401 t/m 458 in Heerhugowaard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389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9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9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2221</meta:user-defined>
    <dc:language>nl</dc:language>
    <meta:user-defined meta:name="OVERHEIDop.locatietype/OVERHEIDop.gebiedsmarkering">Vlak</meta:user-defined>
    <meta:user-defined meta:name="DC.title">Kennisgeving besluit op aanvraag omgevingsvergunning, Vaanpark blok 2 in Heerhugowaard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896</meta:user-defined>
    <meta:user-defined meta:name="OVERHEIDop.GmbID/DC.identifier">gmb-2024-413896</meta:user-defined>
    <meta:user-defined meta:name="OVERHEIDop.versieInformatie"/>
  </office:meta>
</office:document-meta>
</file>