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3*"/>
    </style:style>
    <style:style style:family="table-column" style:parent-style-name="colspec" style:name="id1-3-2-2-2-5-1-2">
      <style:table-column-properties style:rel-column-width="76*"/>
    </style:style>
    <style:style style:family="table-column" style:parent-style-name="colspec" style:name="id1-3-2-2-2-5-1-3">
      <style:table-column-properties style:rel-column-width="1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sverordening verordening op de heffing en de invordering van le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</text:p>
            <text:p text:style-name="al"/>
            <text:p text:style-name="al">gelezen het voorstel van burgemeester en wethouders;</text:p>
            <text:p text:style-name="al"/>
            <text:p text:style-name="al">gelet op de artikelen 156, eerste en tweede lid, aanhef en onder h, en artikel 216 en 229, eerste lid, aanhef en onderdeel b, van de Gemeentewet; 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2e wijzigingsverordening verordening op de heffing en de invordering van leges 2024 (2 e wijzigingsverordening Legesverordening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Maatstaf van heffing en tarieven</text:p>
            <text:p text:style-name="al">De bij deze verordening behorende tarieventabel wordt als volgt gewijzigd:</text:p>
            <text:p text:style-name="al"/>
            <text:p text:style-name="al">Aan artikel 1.1 wordt toegevoegd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 zondagen en feestdagen: een toeslag op het in a genoemde tarief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er sprake is van een huwelijk of registratie van een partnerschap op een externe locatie als bedoeld in het "Reglement burgerlijke stand 2024"</text:p>
                  </table:table-cell>
                  <table:table-cell table:style-name="entry" table:number-rows-spanned="1" table:number-columns-spanned="1">
                    <text:p text:style-name="table_al"> €  15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oktober 2024.</text:p>
              </text:list-item>
              <text:list-item text:style-override="id1-3-2-2-3-4">
                <text:number>3.</text:number>
                <text:p text:style-name="al">Deze verordening wordt aangehaald als: 2e wijzigingsverordening Legesverordening</text:p>
              </text:list-item>
              <text:list-item text:style-override="id1-3-2-2-3-5">
                <text:number/>
                <text:p text:style-name="al">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wolde, 26 september 2024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                                              voorzitter,</text:span></text:p>
            <text:p><text:span text:style-name="functie"/></text:p>
            <text:p><text:span text:style-name="functie">J. van Roeden-Hoekstra                  I.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1389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9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Financiën | Organisatie en beleid</meta:user-defined>
    <meta:user-defined meta:name="DC.source">Artikel 156, eerste en tweede lid, aanhef en onder h, Gemeentewet]|[http://wetten.overheid.nl/BWBR0005416/2017-07-01</meta:user-defined>
    <meta:user-defined meta:name="DC.source">artikel 229, eerste lid, aanhef en onderdeel b, Gemeentewet]|[http://wetten.overheid.nl/BWBR0005416/2017-07-01</meta:user-defined>
    <meta:user-defined meta:name="DC.source">artikel 2, tweede lid, Paspoortwet]|[http://wetten.overheid.nl/BWBR0005212/2017-03-01</meta:user-defined>
    <meta:user-defined meta:name="DC.source">Artikel 7, Paspoortwet]|[http://wetten.overheid.nl/BWBR0005212/2017-03-01</meta:user-defined>
    <meta:user-defined meta:name="DC.source">artikel 216 van de Gemeentewet]|[1.0:c:BWBR0005416&amp;artikel=216&amp;g=2021-07-10</meta:user-defined>
    <meta:user-defined meta:name="DC.source">Wet kwaliteitsborging voor het bouwen]|[1.0:c:BWBR0042732&amp;g=2022-04-22</meta:user-defined>
    <meta:user-defined meta:name="DCTERMS.alternative">2e wijzigingsverordening 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10-01</meta:user-defined>
    <meta:user-defined meta:name="DCTERMS.W3CDTF/OVERHEIDop.jaargang">2024</meta:user-defined>
    <meta:user-defined meta:name="OVERHEIDop.externeBijlage">Reglement Burgerlijke stand 2024 De Wolden|exb-2024-37472</meta:user-defined>
    <meta:user-defined meta:name="OVERHEIDop.publicationIssue">413893</meta:user-defined>
    <meta:user-defined meta:name="OVERHEIDop.betreftRegeling">CVDR711193_3</meta:user-defined>
    <meta:user-defined meta:name="xs:date/OVERHEIDop.startdatum">2024-10-01</meta:user-defined>
    <meta:user-defined meta:name="OVERHEIDop.GmbID/DC.identifier">gmb-2024-413893</meta:user-defined>
    <meta:user-defined meta:name="OVERHEIDop.versieInformatie"/>
  </office:meta>
</office:document-meta>
</file>