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brengen van isolatie en pleisterwerk aan de buitengevel van de woning, Holterberg 5 2716EZ Zoetermeer op 22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4 is een aanvraag Omgevingsvergunning ontvangen voor het aanbrengen van isolatie en pleisterwerk aan de buitengevel van de woning op de locatie Holterberg 5 2716EZ Zoetermeer. De aanvraag is geregistreerd onder zaaknummer 2024-1442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388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8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4293</meta:user-defined>
    <meta:user-defined meta:name="DCTERMS.abstract">het aanbrengen van isolatie en pleisterwerk aan de buiten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brengen van isolatie en pleisterwerk aan de buitengevel van de woning, Holterberg 5 2716EZ Zoetermeer op 22-09-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87</meta:user-defined>
    <meta:user-defined meta:name="OVERHEIDop.GmbID/DC.identifier">gmb-2024-413887</meta:user-defined>
    <meta:user-defined meta:name="OVERHEIDop.versieInformatie"/>
  </office:meta>
</office:document-meta>
</file>