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Bataviahaven, Verzoeklocatie 2024062800996, Bataviahaven Stadsfro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oprichten van 14 eengezinswoningen en 18 appartementen,  Bataviahaven, Verzoeklocatie 2024062800996, Bataviahaven Stadsfront</text:span>
          </text:p>
            <text:p text:style-name="common-al">Wij hebben op 28-06-2024 een aanvraag omgevingsvergunning ontvangen voor het oprichten van 14 eengezinswoningen en 18 appartementen, op Bataviahaven, Verzoeklocatie 2024062800996, Bataviahaven Stadsfront. De aanvraag heeft dossiernummer 0995450445.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388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8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8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45044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chikking verlenging beslistermijn - Bataviahaven, Verzoeklocatie 2024062800996, Bataviahaven Stadsfront</meta:user-defined>
    <meta:user-defined meta:name="DCTERMS.W3CDTF/DCTERMS.available">2024-09-30</meta:user-defined>
    <meta:user-defined meta:name="DCTERMS.W3CDTF/OVERHEIDop.jaargang">2024</meta:user-defined>
    <meta:user-defined meta:name="OVERHEIDop.publicationIssue">413884</meta:user-defined>
    <meta:user-defined meta:name="OVERHEIDop.GmbID/DC.identifier">gmb-2024-413884</meta:user-defined>
    <meta:user-defined meta:name="OVERHEIDop.versieInformatie"/>
  </office:meta>
</office:document-meta>
</file>