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een deel van een kassencomplex en het verplaatsen van de silo aan de Avondsterweg 2a, 8938 AK Leeuwarden (OV-2024-0027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lopen van een deel van een kassencomplex en het verplaatsen van de silo aan de Avondsterweg 2a, 8938 AK Leeuwarden. Bij ons geregistreerd onder kenmerk: OV-2024-002799. De verzenddatum van de omgevingsvergunning is 26-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8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99</meta:user-defined>
    <dc:language>nl</dc:language>
    <meta:user-defined meta:name="OVERHEIDop.locatietype/OVERHEIDop.gebiedsmarkering">Punt</meta:user-defined>
    <meta:user-defined meta:name="DC.title">Verleende omgevingsvergunning voor het slopen van een deel van een kassencomplex en het verplaatsen van de silo aan de Avondsterweg 2a, 8938 AK Leeuwarden (OV-2024-002799)</meta:user-defined>
    <meta:user-defined meta:name="DCTERMS.W3CDTF/DCTERMS.available">2024-09-30</meta:user-defined>
    <meta:user-defined meta:name="DCTERMS.W3CDTF/OVERHEIDop.jaargang">2024</meta:user-defined>
    <meta:user-defined meta:name="OVERHEIDop.publicationIssue">413878</meta:user-defined>
    <meta:user-defined meta:name="OVERHEIDop.GmbID/DC.identifier">gmb-2024-413878</meta:user-defined>
    <meta:user-defined meta:name="OVERHEIDop.versieInformatie"/>
  </office:meta>
</office:document-meta>
</file>